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18bf"/>
    </style:style>
    <style:style style:name="P2" style:family="paragraph" style:parent-style-name="Standard">
      <style:paragraph-properties fo:text-align="center" style:justify-single-word="false"/>
      <style:text-properties style:font-name="Arial" fo:font-size="11pt" fo:font-weight="bold" officeooo:paragraph-rsid="000f18bf"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officeooo:paragraph-rsid="000f18bf" style:font-size-asian="11pt" style:font-size-complex="11pt"/>
    </style:style>
    <style:style style:name="P4" style:family="paragraph" style:parent-style-name="Standard">
      <style:paragraph-properties fo:text-align="justify" style:justify-single-word="false" fo:break-before="page"/>
      <style:text-properties style:font-name="Arial" fo:font-size="11pt" officeooo:paragraph-rsid="000f18bf" style:font-size-asian="11pt" style:font-size-complex="11pt"/>
    </style:style>
    <style:style style:name="T1"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Youth : Count us in ! »</text:p>
      <text:p text:style-name="P2">Une déclaration sur le changement climatique et les migrations</text:p>
      <text:p text:style-name="P3"/>
      <text:p text:style-name="P3">NOUS, jeunes de 17 pays de la région euro-méditerranéenne, après avoir discuté des enjeux liés au changement climatique et des migrations, demandons que nos voix soient réellement entendues. Dans une perspective d'apprentissage mutuel et d'échanges de pratiques, nous insistons et demandons à ce que de réelles opportunités soient créées pour nous permettre de participer avec efficacité aux défis auxquels nous devons tous faire face.</text:p>
      <text:p text:style-name="P3"/>
      <text:p text:style-name="P1"><text:span text:style-name="Police_20_par_20_défaut"><text:span text:style-name="T1">NOUS sommes rarement consultés de manière adéquate, nous sommes fréquemment ignorés et restons sans réelle représentation aux niveaux local, national et international. Par conséquent notre voix n'est pas entendue, malgré l'intérêt et les impacts immédiats de ces enjeux sur nos vies. Nous réaffirmons notre droit d'être impliqués dans ces défis et d'être une partie intégrante de leur résolution ; notre créativité, énergie, idées et solutions doivent devenir des outils à part entière des réponses de la société face à ces problématiques.</text:span></text:span></text:p>
      <text:p text:style-name="P3"/>
      <text:p text:style-name="P3">Nous sommes convaincus que ces questions nous concernent tous, indépendamment de notre âge, de notre couleur de peau, de notre genre ou de nos croyances, et ce en raison à la fois de leur impact généralisé et de leurs conséquences potentiellement bouleversantes.</text:p>
      <text:p text:style-name="P3"/>
      <text:p text:style-name="P3">Ce défi ne concerne pas seulement les gouvernements mais toute la société, chacune et chacun d'entre nous.</text:p>
      <text:p text:style-name="P3"/>
      <text:p text:style-name="P3">NOS PRINCIPES</text:p>
      <text:p text:style-name="P3">NOUS reconnaissons que de tels enjeux sont, par nature, globaux, et surpassent ainsi les frontières nationales et régionales. Ils questionnent en définitive notre humanité commune autant que notre héritage commun. Les adresser requière une action immédiate et efficace – cela est indéniable. Les réponses partielles, qui n'adressent pas les causes fondamentales de ces enjeux, seront inutiles.</text:p>
      <text:p text:style-name="P3"/>
      <text:p text:style-name="P3">Rester dans le déni ou refuser d'affronter les défis tels que les migrations et le changement climatique minent notre responsabilité collective et la nécessité de solutions durables, non seulement pour nous mais aussi pour les générations à venir.</text:p>
      <text:p text:style-name="P3"/>
      <text:p text:style-name="P3">QUELQUES DÉFIS MAJEURS</text:p>
      <text:p text:style-name="P3">Sur la base de ce que nous vivons aujourd’hui dans nos pays, les impacts du changement climatique incluent par exemple : la désertification accrue, l'insécurité hydrique, la perte de biodiversité, plusieurs types de pollution, une température moyenne accrue et une salinisation des eaux. Nous sommes aussi témoins d'une augmentation significative du nombre de réfugiés climatiques internationaux. Ces défis nous demandent de mettre en place une approche par les droits et des politiques migratoires humaines, cela est évident et ce que cela implique quant à notre humanité est immédiat.</text:p>
      <text:p text:style-name="P3"/>
      <text:p text:style-name="P3">En plus des migrations, un autre enjeu central est celui posé par notre surconsommation continue et l'impact que cela a sur notre planète. Ni la population, ni la planète ne peuvent soutenir une telle consommation.</text:p>
      <text:p text:style-name="P3"/>
      <text:p text:style-name="P3">DES ACTIONS</text:p>
      <text:p text:style-name="P3">Il est vital que les principes et défis mentionnés ci-dessus soient traduits dans des actions réelles, où chacun de nous participe et où chacun y voit sa responsabilité.</text:p>
      <text:p text:style-name="P3"/>
      <text:p text:style-name="P3">Il est important de noter dès le début que la sensibilisation et l'éducation sont des actions cruciales non seulement pour les jeunes mais aussi et de manière déterminante, pour les adultes. Il faut donc étendre les programmes d'éducation des écoles aux lieux de culte, aux syndicats, aux communautés, aux organisations de femmes ainsi qu'aux structures politiques. Toutefois, l'individu reste une priorité. Travailler individuellement et collectivement est une nécessité.</text:p>
      <text:p text:style-name="P3"><text:soft-page-break/>Le changement est normal et continu, toutes et tous peuvent faire la différence. Réformer et transformer notre avenir grâce à des gestes quotidiens fait partie intégrante d'un tel changement. Economiser l'énergie, éviter le gaspillage et recycler peuvent être bien plus efficaces que nous le pensons. Comme on a pu le voir, un simple hashtag peut faire la différence !</text:p>
      <text:p text:style-name="P3"/>
      <text:p text:style-name="P3">Le changement climatique, la pauvreté et les conflits sont des facteurs de migrations volontaires ou involontaires. En tant qu'individu, en tant que communauté, nous devons travailler à la préservation de la dignité des migrants tout autant qu'à la reconnaissance de leurs droits et de notre humanité commune et à leur intégration dans nos sociétés. Toute discrimination à tout niveau doit être éradiquée. Chaque structure, chaque institution, chaque communauté au sein de nos sociétés doivent y contribuer, notamment les médias.</text:p>
      <text:p text:style-name="P3"/>
      <text:p text:style-name="P3">CONCLUSION</text:p>
      <text:p text:style-name="P3">En tant que jeunes personnes, nous réaffirmons notre droit d’être engagés, ignorer la voix et les droits des jeunes est définitivement contre-productif. Nos idées, énergie, implication et solutions sont disponibles. Nous demandons qu'elles soient utilisées.</text:p>
      <text:p text:style-name="P3"/>
      <text:p text:style-name="P1"><text:span text:style-name="Police_20_par_20_défaut"><text:span text:style-name="T1">Nous avons le droit d'être impliqués dans tous ces défis. Nous voulons que vous écoutiez et que vous nous entendiez vraiment, pour qu'ensemble nous puissions agir avec efficacit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7:04:40.174170000</meta:creation-date>
    <dc:date>2017-05-05T17:05:40.086886000</dc:date>
    <meta:editing-duration>PT1M</meta:editing-duration>
    <meta:editing-cycles>1</meta:editing-cycles>
    <meta:document-statistic meta:table-count="0" meta:image-count="0" meta:object-count="0" meta:page-count="2" meta:paragraph-count="20" meta:word-count="742" meta:character-count="4899" meta:non-whitespace-character-count="4176"/>
    <meta:generator>LibreOffice/5.0.6.3$MacOSX_X86_64 LibreOffice_project/490fc03b25318460cfc54456516ea2519c11d1aa</meta:generator>
  </office:meta>
</office:document-meta>
</file>